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31255"/>
    </style:style>
    <style:style style:name="P2" style:family="paragraph" style:parent-style-name="Heading_20_5">
      <style:text-properties officeooo:rsid="00109ea1" officeooo:paragraph-rsid="00109ea1"/>
    </style:style>
    <style:style style:name="P3" style:family="paragraph" style:parent-style-name="Text_20_body">
      <style:text-properties officeooo:rsid="00109ea1" officeooo:paragraph-rsid="00109ea1"/>
    </style:style>
    <style:style style:name="P4" style:family="paragraph" style:parent-style-name="Standard">
      <style:text-properties officeooo:rsid="000c3508" officeooo:paragraph-rsid="00109ea1"/>
    </style:style>
    <style:style style:name="P5" style:family="paragraph" style:parent-style-name="Text_20_body">
      <style:text-properties officeooo:rsid="000c3508"/>
    </style:style>
    <style:style style:name="P6" style:family="paragraph" style:parent-style-name="Standard">
      <style:text-properties fo:font-weight="bold" officeooo:rsid="000c3508" officeooo:paragraph-rsid="00109ea1" style:font-weight-asian="bold" style:font-weight-complex="bold"/>
    </style:style>
    <style:style style:name="P7" style:family="paragraph" style:parent-style-name="Standard">
      <style:text-properties fo:font-weight="bold" officeooo:rsid="00112fad" officeooo:paragraph-rsid="00112fad" style:font-weight-asian="bold" style:font-weight-complex="bold"/>
    </style:style>
    <style:style style:name="P8" style:family="paragraph" style:parent-style-name="Text_20_body">
      <style:text-properties officeooo:paragraph-rsid="00109ea1"/>
    </style:style>
    <style:style style:name="P9" style:family="paragraph" style:parent-style-name="Heading_20_4">
      <style:text-properties officeooo:rsid="0015e0bb" officeooo:paragraph-rsid="0015e0bb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officeooo:rsid="00109ea1" officeooo:paragraph-rsid="00109e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9ea1"/>
    </style:style>
    <style:style style:name="T3" style:family="text">
      <style:text-properties officeooo:rsid="00112fad"/>
    </style:style>
    <style:style style:name="T4" style:family="text">
      <style:text-properties officeooo:rsid="00131255"/>
    </style:style>
    <style:style style:name="T5" style:family="text">
      <style:text-properties officeooo:rsid="00160e9a"/>
    </style:style>
    <style:style style:name="T6" style:family="text">
      <style:text-properties officeooo:rsid="0017603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4">Presseinformation:</text:h>
      <text:h text:style-name="P1" text:outline-level="1">Leonardowerkstatt <text:span text:style-name="T2">Ausstellung</text:span></text:h>
      <text:h text:style-name="Heading_20_2" text:outline-level="2"><text:span text:style-name="Strong_20_Emphasis">Werke und Geschichte von Leonardo Da Vinci</text:span></text:h>
      <text:h text:style-name="Heading_20_4" text:outline-level="4"><text:span text:style-name="T4">Ausstellung </text:span>im Volkshaus Auwiesen 17.-19. Februar 2023 <text:span text:style-name="T4">10-18 Uhr</text:span></text:h>
      <text:p text:style-name="P8"><text:span text:style-name="Strong_20_Emphasis"><text:span text:style-name="T2">Eintritt Frei</text:span></text:span></text:p>
      <text:p text:style-name="Text_20_body"><text:span text:style-name="T2">An die 100</text:span> Exponate <text:span text:style-name="T2">nach den Skizzen von Leonardo da Vinci </text:span>aus der Werkstatt des Leonardo Fan<text:span text:style-name="T5">s</text:span> und Künstler Franz Wieser, werden bei der Ausstellung im Volkshaus des Stadtteilzentrum Auwiesen präsentiert.<text:line-break/>Einige der Exponate laden zum Bauen, Basteln und Experimentieren ein.</text:p>
      <text:p text:style-name="Text_20_body">Gemeinsam mit Franz können die Besucher die <text:span text:style-name="T2">b</text:span>erühmte Leonardo Brücke bauen, oder die Konstruktionen von Dome- und <text:span text:style-name="T2">Geomtrie</text:span>system<text:span text:style-name="T2">e</text:span><text:span text:style-name="T5">n</text:span> bis fast 3 Meter Durchmesser erleben und mit de<text:span text:style-name="T5">m</text:span> Goldene<text:span text:style-name="T5">n</text:span> Zirkel nach der Formel des Goldenen Schnittes <text:span text:style-name="T2">die Proportionen des Menschen und der Natur erkunden</text:span>.</text:p>
      <text:p text:style-name="Text_20_body">Viele Gemälde von Leonardo, so auch eine Kopie von Mona Lisa, können betrachtet werden . Technische <text:span text:style-name="T6">und</text:span> Geometrische Modelle teilweise mit Funktion werden vorgeführt und Skizzen <text:span text:style-name="T2">von Leonardo </text:span>können <text:span text:style-name="T4">entdeckt</text:span> werden. <text:span text:style-name="T2">In der Bücher Leseecke kann auch</text:span> in die Geschichte und das Wirken des Genie<text:span text:style-name="T6">s</text:span> eingetaucht werden.</text:p>
      <text:p text:style-name="P8">Es wird durch die Ausstellung geführt und sie erfahren durch <text:span text:style-name="T2">kleine </text:span>Workshops wie viele geniale Dinge gebaut und konstruiert werden. Es gibt ca. jede Stunde eine Führung durch die Ausstellung.</text:p>
      <text:p text:style-name="P3">Das Handbuch „in der Leonardowerkstatt“ des Künstler<text:span text:style-name="T6">s</text:span> und Autor Franz Wieser ist auch in der Ausstellung erhältlich.</text:p>
      <text:p text:style-name="P8"><text:span text:style-name="T2">Es gibt auch</text:span> Kaffee, Kuchen und Getränke, der Eintritt ist frei (freiwillige Spende möglich)</text:p>
      <text:p text:style-name="P7">Franz Wieser</text:p>
      <text:p text:style-name="P6"/>
      <text:p text:style-name="P4"><text:span text:style-name="T1">Kontakt: </text:span>Franz Wieser <text:a xlink:type="simple" xlink:href="mailto:franz@wieser.at" text:style-name="Internet_20_link" text:visited-style-name="Visited_20_Internet_20_Link">franz@wieser.at</text:a> tel 0660 7336620 <text:s/><text:a xlink:type="simple" xlink:href="https://www.leonardowerkstatt.at/" text:style-name="Internet_20_link" text:visited-style-name="Visited_20_Internet_20_Link"><text:span text:style-name="T4">https://</text:span>www.leonardowerkstatt.at</text:a></text:p>
      <text:h text:style-name="P2" text:outline-level="5">Leonardowerkstatt Ausstellung</text:h>
      <text:p text:style-name="Text_20_body">Veranstalter: Franz Wieser in Kooperation mit Stadtteilzentrum Auwiesen <text:line-break/><text:span text:style-name="T3">Unterstützung durch: Verein Otelo-Linz-Auwiesen und </text:span><text:span text:style-name="T6">f</text:span><text:span text:style-name="T3">reiwillige</text:span><text:span text:style-name="T6">n</text:span><text:span text:style-name="T3"> Helfer</text:span><text:span text:style-name="T6">n</text:span></text:p>
      <text:p text:style-name="Text_20_body">Ort: Volkshaus Auwiesen, 4030 Linz, Wüstenrotplatz 3 <text:span text:style-name="T2">(Endstation Linie 1)</text:span></text:p>
      <text:p text:style-name="Text_20_body">Wann:</text:p>
      <text:list text:style-name="L1">
        <text:list-item>
          <text:p text:style-name="P12">17.-19. Februar 2023</text:p>
        </text:list-item>
        <text:list-item>
          <text:p text:style-name="P11">10-18 Uhr</text:p>
        </text:list-item>
        <text:list-item>
          <text:p text:style-name="P10">Eintritt Frei</text:p>
        </text:list-item>
      </text:list>
      <text:p text:style-name="Text_20_body">Die Leonardowerkstatt: <text:a xlink:type="simple" xlink:href="https://www.leonardowerkstatt.at/" text:style-name="Internet_20_link" text:visited-style-name="Visited_20_Internet_20_Link">https://www.leonardowerkstatt.at/</text:a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Droid Sans Devanagari1" style:font-family-complex="'Droid Sans Devanagari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8T12:43:53.534551629</meta:creation-date>
    <dc:date>2023-01-26T17:15:26.072012713</dc:date>
    <meta:editing-duration>PT4H19M34S</meta:editing-duration>
    <meta:editing-cycles>9</meta:editing-cycles>
    <meta:generator>LibreOffice/7.4.3.2$Linux_X86_64 LibreOffice_project/40$Build-2</meta:generator>
    <meta:document-statistic meta:table-count="0" meta:image-count="0" meta:object-count="0" meta:page-count="1" meta:paragraph-count="21" meta:word-count="264" meta:character-count="1892" meta:non-whitespace-character-count="1650"/>
  </office:meta>
</office:document-meta>
</file>